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1.249cm" fo:margin-left="0cm" fo:margin-right="0cm"/>
    </style:style>
    <style:style style:name="T2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1" style:family="paragraph" style:parent-style-name="Standard">
      <style:paragraph-properties fo:text-align="justify" fo:text-indent="1.249cm" fo:margin-left="0cm" fo:margin-right="0cm"/>
    </style:style>
    <style:style style:name="T3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3" style:family="paragraph" style:parent-style-name="Standard">
      <style:paragraph-properties fo:text-align="justify" fo:text-indent="1.249cm" fo:margin-left="0cm" fo:margin-right="0cm"/>
    </style:style>
    <style:style style:name="T3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5" style:family="paragraph" style:parent-style-name="Standard">
      <style:paragraph-properties fo:text-align="justify" fo:text-indent="1.249cm" fo:margin-left="0cm" fo:margin-right="0cm"/>
    </style:style>
    <style:style style:name="T3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0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0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213/2026</text:span><text:span text:style-name="T1_2">Requerimento<text:s/>Nº<text:s/>213/2026</text:span></text:p>
      <text:p text:style-name="P2"/>
      <text:p text:style-name="P3"/>
      <text:p text:style-name="P4"><text:span text:style-name="T4_1">REQUEIRO<text:s/>AO<text:s/>PREFEITO<text:s/>MUNICIPAL<text:s/></text:span><text:span text:style-name="T4_2">PAULO<text:s/>DE<text:s/>OLIVEIRA<text:s/>E<text:s/>SILVA</text:span><text:span text:style-name="T4_3">,<text:s/>PARA<text:s/>QUE,<text:s/>POR<text:s/>MEIO<text:s/>DA<text:s/>SECRETARIA<text:s/>MUNICIPAL<text:s/>DE<text:s/>EDUCAÇÃO<text:s/>E<text:s/>DEMAIS<text:s/>ÓRGÃOS<text:s/>COMPETENTES,<text:s/>INFORMAÇÕES<text:s/>DETALHADAS<text:s/>ACERCA<text:s/>DO<text:s/>ESTADO<text:s/>DE<text:s/>CONSERVAÇÃO<text:s/>DOS<text:s/>TELHADOS<text:s/>DE<text:s/>TODAS<text:s/>AS<text:s/>UNIDADES<text:s/>DE<text:s/>ENSINO<text:s/>DA<text:s/>REDE<text:s/>MUNICIPAL<text:s/>DE<text:s/>MOGI<text:s/>MIRIM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,<text:s/>seja<text:s/>oficiado<text:s/>ao<text:s/>Excelentíssimo<text:s/>Senhor<text:s/>Prefeito<text:s/>Municipal<text:s/></text:span><text:span text:style-name="T11_2">Paulo<text:s/>de<text:s/>Oliveira<text:s/>e<text:s/>Silva</text:span><text:span text:style-name="T11_3">,<text:s/>para<text:s/>que,<text:s/>por<text:s/>meio<text:s/>da<text:s/>Secretaria<text:s/>Municipal<text:s/>de<text:s/>Educação<text:s/>e<text:s/>demais<text:s/>órgãos<text:s/>competentes,<text:s/>preste<text:s/>informações<text:s/>detalhadas<text:s/>acerca<text:s/>do<text:s/>estado<text:s/>de<text:s/>conservação<text:s/>dos<text:s/>telhados<text:s/>de<text:s/>todas<text:s/>as<text:s/>unidades<text:s/>de<text:s/>ensino<text:s/>da<text:s/>rede<text:s/>municipal<text:s/>de<text:s/>Mogi<text:s/>Mirim,<text:s/>compreendendo:</text:span></text:p>
      <text:p text:style-name="P12"/>
      <text:list text:style-name="LS3" xml:id="list0">
        <text:list-item>
          <text:p text:style-name="P13"><text:span text:style-name="T13_1">As<text:s/>EMEBs<text:s/>(Escolas<text:s/>Municipais<text:s/>de<text:s/>Educação<text:s/>Básica);</text:span></text:p>
        </text:list-item>
        <text:list-item>
          <text:p text:style-name="P14"><text:span text:style-name="T14_1">Os<text:s/>CEMPIs<text:s/>(Centros<text:s/>Educacionais<text:s/>Municipais<text:s/>de<text:s/>Primeira<text:s/>Infância);</text:span></text:p>
        </text:list-item>
        <text:list-item>
          <text:p text:style-name="P15"><text:span text:style-name="T15_1">O<text:s/>CEMAAE<text:s/>“Rachel<text:s/>Ramazzini<text:s/>Mariotoni”;</text:span></text:p>
        </text:list-item>
        <text:list-item>
          <text:p text:style-name="P16"><text:span text:style-name="T16_1">O<text:s/>CE<text:s/>“Ernst<text:s/>Mahle”.</text:span></text:p>
        </text:list-item>
      </text:list>
      <text:p text:style-name="P17"/>
      <text:p text:style-name="P18"><text:span text:style-name="T18_1">Requer-se,<text:s/>especificamente,<text:s/>o<text:s/>encaminhamento<text:s/>das<text:s/>seguintes<text:s/>informações:</text:span></text:p>
      <text:p text:style-name="P19"/>
      <text:list text:style-name="LS4" xml:id="list4">
        <text:list-item>
          <text:p text:style-name="P20"><text:span text:style-name="T20_1">Relatório<text:s/>atualizado<text:s/>do<text:s/>estado<text:s/>de<text:s/>conservação<text:s/>dos<text:s/>telhados<text:s/>de<text:s/>cada<text:s/>unidade<text:s/>escolar,<text:s/>indicando<text:s/>eventuais<text:s/>problemas<text:s/>estruturais,<text:s/>infiltrações,<text:s/>goteiras<text:s/>ou<text:s/>riscos<text:s/>à<text:s/>segurança;</text:span></text:p>
        </text:list-item>
        <text:list-item>
          <text:p text:style-name="P21"><text:span text:style-name="T21_1">Data<text:s/>da<text:s/>última<text:s/>vistoria<text:s/>técnica<text:s/>realizada<text:s/>em<text:s/>cada<text:s/>unidade,<text:s/>bem<text:s/>como<text:s/>identificação<text:s/>do<text:s/>responsável<text:s/>técnico;</text:span></text:p>
        </text:list-item>
        <text:list-item>
          <text:p text:style-name="P22"><text:span text:style-name="T22_1">Existência<text:s/>de<text:s/>laudos<text:s/>técnicos<text:s/>que<text:s/>atestem<text:s/>as<text:s/>condições<text:s/>dos<text:s/>telhados,<text:s/>encaminhando<text:s/>cópia<text:s/>dos<text:s/>mesmos;</text:span></text:p>
        </text:list-item>
      </text:list>
      <text:p text:style-name="P23"><text:span text:style-name="T23_1">Relação<text:s/>das<text:s/>unidades<text:s/>que<text:s/>necessitam<text:s/>de<text:s/>manutenção,<text:s/>reforma<text:s/>ou<text:s/>substituição<text:s/>dos<text:s/>telhados,<text:s/>especificando<text:s/>o<text:s/>grau<text:s/>de<text:s/>urgência;</text:span></text:p>
      <text:list text:style-name="LS5" xml:id="list7">
        <text:list-item>
          <text:p text:style-name="P24"><text:span text:style-name="T24_1">Cronograma<text:s/>de<text:s/>manutenção<text:s/>preventiva<text:s/>e<text:s/>corretiva,<text:s/>caso<text:s/>existente;</text:span></text:p>
        </text:list-item>
        <text:list-item>
          <text:p text:style-name="P25"><text:span text:style-name="T25_1">Informações<text:s/>sobre<text:s/>obras<text:s/>já<text:s/>realizadas<text:s/>nos<text:s/>últimos<text:s/>24<text:s/>meses,<text:s/>com<text:s/>detalhamento<text:s/>dos<text:s/>serviços<text:s/>executados<text:s/>e<text:s/>valores<text:s/>investidos;</text:span></text:p>
        </text:list-item>
        <text:list-item>
          <text:p text:style-name="P26"><text:span text:style-name="T26_1">Existência<text:s/>de<text:s/>processos<text:s/>licitatórios<text:s/>em<text:s/>andamento<text:s/>ou<text:s/>previstos<text:s/>para<text:s/>execução<text:s/>de<text:s/>serviços<text:s/>de<text:s/>reparo<text:s/>ou<text:s/>substituição<text:s/>de<text:s/>telhados<text:s/>nas<text:s/>unidades<text:s/>escolares;</text:span></text:p>
        </text:list-item>
        <text:list-item>
          <text:p text:style-name="P27"><text:span text:style-name="T27_1">Indicação<text:s/>de<text:s/>eventuais<text:s/>interdições,<text:s/>totais<text:s/>ou<text:s/>parciais,<text:s/>de<text:s/>espaços<text:s/>escolares<text:s/>decorrentes<text:s/>de<text:s/>problemas<text:s/>nos<text:s/>telhados.</text:span></text:p>
        </text:list-item>
      </text:list>
      <text:p text:style-name="P28"/>
      <text:p text:style-name="P29"><text:span text:style-name="T29_1">O<text:s/>presente<text:s/>requerimento<text:s/>tem<text:s/>por<text:s/>objetivo<text:s/>obter<text:s/>informações<text:s/>precisas<text:s/>acerca<text:s/>das<text:s/>condições<text:s/>estruturais<text:s/>dos<text:s/>telhados<text:s/>das<text:s/>unidades<text:s/>escolares<text:s/>do<text:s/>Município,<text:s/>tendo<text:s/>em<text:s/>vista<text:s/>que<text:s/>tais<text:s/>elementos<text:s/>são<text:s/>fundamentais<text:s/>para<text:s/>garantir<text:s/>a<text:s/>segurança,<text:s/>o<text:s/>bem-estar<text:s/>e<text:s/>a<text:s/>integridade<text:s/>física<text:s/>de<text:s/>alunos,<text:s/>professores<text:s/>e<text:s/>demais<text:s/>profissionais<text:s/>da<text:s/>educação.</text:span></text:p>
      <text:p text:style-name="P30"/>
      <text:p text:style-name="P31"><text:span text:style-name="T31_1">Problemas<text:s/>como<text:s/>infiltrações,<text:s/>goteiras<text:s/>e<text:s/>comprometimento<text:s/>estrutural<text:s/>podem<text:s/>ocasionar<text:s/>sérios<text:s/>prejuízos<text:s/>ao<text:s/>ambiente<text:s/>escolar,<text:s/>afetando<text:s/>o<text:s/>regular<text:s/>andamento<text:s/>das<text:s/>atividades<text:s/>pedagógicas,<text:s/>além<text:s/>de<text:s/>representar<text:s/>riscos<text:s/>à<text:s/>saúde<text:s/>e<text:s/>à<text:s/>segurança<text:s/>dos<text:s/>usuários<text:s/>das<text:s/>unidades.</text:span></text:p>
      <text:p text:style-name="P32"/>
      <text:p text:style-name="P33"><text:span text:style-name="T33_1">Cumpre<text:s/>destacar<text:s/>que<text:s/>a<text:s/>adequada<text:s/>manutenção<text:s/>da<text:s/>infraestrutura<text:s/>escolar<text:s/>é<text:s/>medida<text:s/>indispensável<text:s/>para<text:s/>assegurar<text:s/>condições<text:s/>dignas<text:s/>de<text:s/>ensino<text:s/>e<text:s/>aprendizagem,<text:s/>bem<text:s/>como<text:s/>para<text:s/>preservar<text:s/>o<text:s/>patrimônio<text:s/>público.<text:s/>Nesse<text:s/>sentido,<text:s/>a<text:s/>obtenção<text:s/>das<text:s/>informações<text:s/>ora<text:s/>solicitadas<text:s/>permitirá<text:s/>a<text:s/>este<text:s/>Poder<text:s/>Legislativo<text:s/>exercer<text:s/>sua<text:s/>função<text:s/>fiscalizatória,<text:s/>contribuindo<text:s/>para<text:s/>a<text:s/>adoção<text:s/>de<text:s/>providências<text:s/>tempestivas<text:s/>por<text:s/>parte<text:s/>da<text:s/>Administração<text:s/>Municipal.</text:span></text:p>
      <text:p text:style-name="P34"/>
      <text:p text:style-name="P35"><text:span text:style-name="T35_1">Diante<text:s/>do<text:s/>exposto,<text:s/>aguarda-se<text:s/>o<text:s/>pronto<text:s/>atendimento<text:s/>ao<text:s/>presente<text:s/>requerimento.</text:span></text:p>
      <text:p text:style-name="P36"/>
      <text:p text:style-name="P37"/>
      <text:p text:style-name="P38"/>
      <text:p text:style-name="P39"/>
      <text:p text:style-name="P40"><text:span text:style-name="T40_1">Sala<text:s/>das<text:s/>Sessões<text:s/>“Vereador<text:s/>Santo<text:s/>Rótolli”,<text:s/>em<text:s/></text:span><text:span text:style-name="T40_2">27</text:span><text:span text:style-name="T40_3"><text:s/>de<text:s/></text:span><text:span text:style-name="T40_4">abril</text:span><text:span text:style-name="T40_5"><text:s/>de<text:s/>202</text:span><text:span text:style-name="T40_6">6</text:span><text:span text:style-name="T40_7">.</text:span></text:p>
      <text:p text:style-name="P41"/>
      <text:p text:style-name="P42"/>
      <text:p text:style-name="P43"/>
      <text:p text:style-name="P44"/>
      <text:p text:style-name="P45"><text:span text:style-name="T45_1">Vereador<text:s/>Marcos<text:s/>Paulo<text:s/>Cegatti</text:span></text:p>
      <text:p text:style-name="P46"/>
      <text:p text:style-name="P47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_0" style:family="text">
      <style:text-properties style:font-name="OpenSymbol" style:font-name-asian="OpenSymbol" style:font-name-complex="OpenSymbol"/>
    </style:style>
    <style:style style:name="List3Level1_0" style:family="text">
      <style:text-properties style:font-name="OpenSymbol" style:font-name-asian="OpenSymbol" style:font-name-complex="OpenSymbol"/>
    </style:style>
    <style:style style:name="List3Level2_0" style:family="text">
      <style:text-properties style:font-name="OpenSymbol" style:font-name-asian="OpenSymbol" style:font-name-complex="OpenSymbol"/>
    </style:style>
    <style:style style:name="List3Level3_0" style:family="text">
      <style:text-properties style:font-name="OpenSymbol" style:font-name-asian="OpenSymbol" style:font-name-complex="OpenSymbol"/>
    </style:style>
    <style:style style:name="List3Level4_0" style:family="text">
      <style:text-properties style:font-name="OpenSymbol" style:font-name-asian="OpenSymbol" style:font-name-complex="OpenSymbol"/>
    </style:style>
    <style:style style:name="List3Level5_0" style:family="text">
      <style:text-properties style:font-name="OpenSymbol" style:font-name-asian="OpenSymbol" style:font-name-complex="OpenSymbol"/>
    </style:style>
    <style:style style:name="List3Level6_0" style:family="text">
      <style:text-properties style:font-name="OpenSymbol" style:font-name-asian="OpenSymbol" style:font-name-complex="OpenSymbol"/>
    </style:style>
    <style:style style:name="List3Level7_0" style:family="text">
      <style:text-properties style:font-name="OpenSymbol" style:font-name-asian="OpenSymbol" style:font-name-complex="OpenSymbol"/>
    </style:style>
    <style:style style:name="List3Level8_0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4Level0_0" style:family="text">
      <style:text-properties style:font-name="OpenSymbol" style:font-name-asian="OpenSymbol" style:font-name-complex="OpenSymbol"/>
    </style:style>
    <style:style style:name="List4Level1_0" style:family="text">
      <style:text-properties style:font-name="OpenSymbol" style:font-name-asian="OpenSymbol" style:font-name-complex="OpenSymbol"/>
    </style:style>
    <style:style style:name="List4Level2_0" style:family="text">
      <style:text-properties style:font-name="OpenSymbol" style:font-name-asian="OpenSymbol" style:font-name-complex="OpenSymbol"/>
    </style:style>
    <style:style style:name="List4Level3_0" style:family="text">
      <style:text-properties style:font-name="OpenSymbol" style:font-name-asian="OpenSymbol" style:font-name-complex="OpenSymbol"/>
    </style:style>
    <style:style style:name="List4Level4_0" style:family="text">
      <style:text-properties style:font-name="OpenSymbol" style:font-name-asian="OpenSymbol" style:font-name-complex="OpenSymbol"/>
    </style:style>
    <style:style style:name="List4Level5_0" style:family="text">
      <style:text-properties style:font-name="OpenSymbol" style:font-name-asian="OpenSymbol" style:font-name-complex="OpenSymbol"/>
    </style:style>
    <style:style style:name="List4Level6_0" style:family="text">
      <style:text-properties style:font-name="OpenSymbol" style:font-name-asian="OpenSymbol" style:font-name-complex="OpenSymbol"/>
    </style:style>
    <style:style style:name="List4Level7_0" style:family="text">
      <style:text-properties style:font-name="OpenSymbol" style:font-name-asian="OpenSymbol" style:font-name-complex="OpenSymbol"/>
    </style:style>
    <style:style style:name="List4Level8_0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5Level0_0" style:family="text">
      <style:text-properties style:font-name="OpenSymbol" style:font-name-asian="OpenSymbol" style:font-name-complex="OpenSymbol"/>
    </style:style>
    <style:style style:name="List5Level1_0" style:family="text">
      <style:text-properties style:font-name="OpenSymbol" style:font-name-asian="OpenSymbol" style:font-name-complex="OpenSymbol"/>
    </style:style>
    <style:style style:name="List5Level2_0" style:family="text">
      <style:text-properties style:font-name="OpenSymbol" style:font-name-asian="OpenSymbol" style:font-name-complex="OpenSymbol"/>
    </style:style>
    <style:style style:name="List5Level3_0" style:family="text">
      <style:text-properties style:font-name="OpenSymbol" style:font-name-asian="OpenSymbol" style:font-name-complex="OpenSymbol"/>
    </style:style>
    <style:style style:name="List5Level4_0" style:family="text">
      <style:text-properties style:font-name="OpenSymbol" style:font-name-asian="OpenSymbol" style:font-name-complex="OpenSymbol"/>
    </style:style>
    <style:style style:name="List5Level5_0" style:family="text">
      <style:text-properties style:font-name="OpenSymbol" style:font-name-asian="OpenSymbol" style:font-name-complex="OpenSymbol"/>
    </style:style>
    <style:style style:name="List5Level6_0" style:family="text">
      <style:text-properties style:font-name="OpenSymbol" style:font-name-asian="OpenSymbol" style:font-name-complex="OpenSymbol"/>
    </style:style>
    <style:style style:name="List5Level7_0" style:family="text">
      <style:text-properties style:font-name="OpenSymbol" style:font-name-asian="OpenSymbol" style:font-name-complex="OpenSymbol"/>
    </style:style>
    <style:style style:name="List5Level8_0" style:family="text">
      <style:text-properties style:font-name="OpenSymbol" style:font-name-asian="OpenSymbol" style:font-name-complex="OpenSymbol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24T10:08:18</dc:date>
    <meta:print-date>2026-04-24T13:14:17</meta:print-date>
    <meta:editing-cycles>57</meta:editing-cycles>
    <meta:editing-duration>PT22H47M</meta:editing-duration>
    <meta:document-statistic meta:page-count="2" meta:paragraph-count="30" meta:row-count="0" meta:word-count="459" meta:character-count="3266" meta:non-whitespace-character-count="2762"/>
    <meta:user-defined meta:name="AppVersion">16.0000</meta:user-defined>
    <meta:user-defined meta:name="Company">Camara Municipal</meta:user-defined>
  </office:meta>
</office:document-meta>
</file>