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</style:style>
    <style:style style:name="T2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</style:style>
    <style:style style:name="T2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1.249cm" fo:margin-left="0cm" fo:margin-right="0cm"/>
    </style:style>
    <style:style style:name="T2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9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1" style:family="paragraph" style:parent-style-name="Standard">
      <style:paragraph-properties fo:text-align="justify" fo:text-indent="1.249cm" fo:margin-left="0cm" fo:margin-right="0cm"/>
    </style:style>
    <style:style style:name="T3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3" style:family="paragraph" style:parent-style-name="Standard">
      <style:paragraph-properties fo:text-align="justify" fo:text-indent="1.249cm" fo:margin-left="0cm" fo:margin-right="0cm"/>
    </style:style>
    <style:style style:name="T3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214/2026</text:span><text:span text:style-name="T1_2">Requerimento<text:s/>Nº<text:s/>214/2026</text:span></text:p>
      <text:p text:style-name="P2"/>
      <text:p text:style-name="P3"/>
      <text:p text:style-name="P4"><text:span text:style-name="T4_1">REQUEIRO<text:s/>AO<text:s/>PREFEITO<text:s/>MUNICIPAL<text:s/></text:span><text:span text:style-name="T4_2">PAULO<text:s/>DE<text:s/>OLIVEIRA<text:s/>E<text:s/>SILVA</text:span><text:span text:style-name="T4_3">,<text:s/>PARA<text:s/>QUE,<text:s/>POR<text:s/>MEIO<text:s/>DA<text:s/>SECRETARIA<text:s/>COMPETENTE,<text:s/>PRESTE<text:s text:c="2"/>INFORMAÇÕES<text:s/>RELATIVAS<text:s/>AOS<text:s/>SERVIÇOS<text:s/>DE<text:s/>ROÇAGEM,<text:s/>PODA<text:s/>E<text:s/>LIMPEZA<text:s/>URBANA<text:s/>REALIZADOS<text:s/>NAS<text:s/>VIAS<text:s/>E<text:s/>LOGRADOUROS<text:s/>PÚBLICOS<text:s/>DO<text:s/>MUNICÍPI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,<text:s/>seja<text:s/>oficiado<text:s/>ao<text:s/>Excelentíssimo<text:s/>Senhor<text:s/>Prefeito<text:s/>Municipal<text:s/></text:span><text:span text:style-name="T11_2">Paulo<text:s/>de<text:s/>Oliveira<text:s/>e<text:s/>Silva</text:span><text:span text:style-name="T11_3">,<text:s/>para<text:s/>que,<text:s/>por<text:s/>meio<text:s/>da<text:s/>Secretaria<text:s/>competente,<text:s/>preste<text:s/>as<text:s/>seguintes<text:s/>informações<text:s/>relativas<text:s/>aos<text:s/>serviços<text:s/>de<text:s/>roçagem,<text:s/>poda<text:s/>e<text:s/>limpeza<text:s/>urbana<text:s/>realizados<text:s/>nas<text:s/>vias<text:s/>e<text:s/>logradouros<text:s/>públicos<text:s/>do<text:s/>Município:</text:span></text:p>
      <text:p text:style-name="P12"/>
      <text:p text:style-name="P13"><text:span text:style-name="T13_1">Quantas<text:s/>equipes<text:s/>atualmente<text:s/>estão<text:s/>destinadas<text:s/>à<text:s/>execução<text:s/>dos<text:s/>serviços<text:s/>de<text:s/>roçagem,<text:s/>poda<text:s/>e<text:s/>limpeza<text:s/>urbana?</text:span></text:p>
      <text:p text:style-name="P14"><text:span text:style-name="T14_1">Qual<text:s/>a<text:s/>composição<text:s/>média<text:s/>de<text:s/>cada<text:s/>equipe<text:s/>(quantidade<text:s/>de<text:s/>servidores<text:s/>por<text:s/>equipe<text:s/>e<text:s/>respectivas<text:s/>funções)?</text:span></text:p>
      <text:p text:style-name="P15"><text:span text:style-name="T15_1">Quantos<text:s/>servidores,<text:s/>ao<text:s/>todo,<text:s/>estão<text:s/>atualmente<text:s/>alocados<text:s/>nesses<text:s/>serviços?</text:span></text:p>
      <text:p text:style-name="P16"><text:span text:style-name="T16_1">Quais<text:s/>máquinas,<text:s/>equipamentos<text:s/>e<text:s/>veículos<text:s/>estão<text:s/>disponíveis<text:s/>para<text:s/>a<text:s/>execução<text:s/>dos<text:s/>referidos<text:s/>serviços?<text:s/>Especificar<text:s/>quantitativos<text:s/>e<text:s/>tipos<text:s/>(ex.:<text:s/>roçadeiras,<text:s/>caminhões,<text:s/>tratores,<text:s/>entre<text:s/>outros).</text:span></text:p>
      <text:p text:style-name="P17"><text:span text:style-name="T17_1">Existe<text:s/>cronograma<text:s/>regular<text:s/>para<text:s/>a<text:s/>realização<text:s/>dos<text:s/>serviços?<text:s/>Em<text:s/>caso<text:s/>positivo,<text:s/>encaminhar<text:s/>cópia<text:s/>do<text:s/>planejamento<text:s/>vigente.</text:span></text:p>
      <text:p text:style-name="P18"><text:span text:style-name="T18_1">Os<text:s/>serviços<text:s/>são<text:s/>executados<text:s/>exclusivamente<text:s/>por<text:s/>servidores<text:s/>públicos<text:s/>ou<text:s/>há<text:s/>contratação<text:s/>de<text:s/>empresa<text:s/>terceirizada<text:s/>e/ou<text:s/>participação<text:s/>em<text:s/>consórcio?</text:span></text:p>
      <text:p text:style-name="P19"><text:span text:style-name="T19_1">Em<text:s/>caso<text:s/>de<text:s/>terceirização<text:s/>ou<text:s/>consórcio,<text:s/>informar:</text:span></text:p>
      <text:p text:style-name="P20"><text:span text:style-name="T20_1">a)<text:s/>Nome<text:s/>da(s)<text:s/>empresa(s)<text:s/>ou<text:s/>consórcio(s)<text:s/>contratados;</text:span></text:p>
      <text:p text:style-name="P21"><text:span text:style-name="T21_1">b)<text:s/>Número<text:s/>do(s)<text:s/>contrato(s)<text:s/>vigente(s);</text:span></text:p>
      <text:p text:style-name="P22"><text:span text:style-name="T22_1">c)<text:s/>Prazo<text:s/>de<text:s/>vigência;</text:span></text:p>
      <text:p text:style-name="P23"><text:span text:style-name="T23_1">d)<text:s/>Valor<text:s/>contratado;</text:span></text:p>
      <text:p text:style-name="P24"><text:span text:style-name="T24_1">e)<text:s/>Escopo<text:s/>dos<text:s/>serviços<text:s/>prestados.</text:span></text:p>
      <text:p text:style-name="P25"/>
      <text:p text:style-name="P26"><text:span text:style-name="T26_1">Existe<text:s/>canal<text:s/>específico<text:s/>para<text:s/>solicitação<text:s/>desses<text:s/>serviços<text:s/>por<text:s/>parte<text:s/>da<text:s/>população?<text:s/>Em<text:s/>caso<text:s/>positivo,<text:s/>informar<text:s/>quais<text:s/>são<text:s/>e<text:s/>como<text:s/>acessá-los.<text:line-break/>Qual<text:s/>a<text:s/>periodicidade<text:s/>média<text:s/>de<text:s/>atendimento<text:s/>em<text:s/>cada<text:s/>bairro<text:s/>ou<text:s/>região<text:s/>do<text:s/>Município?</text:span></text:p>
      <text:p text:style-name="P27"><text:span text:style-name="T27_1">Há<text:s/>registro<text:s/>de<text:s/>demandas<text:s/>reprimidas?<text:s/>Em<text:s/>caso<text:s/>afirmativo,<text:s/>informar<text:s/>a<text:s/>estimativa<text:s/>atual.</text:span></text:p>
      <text:p text:style-name="P28"/>
      <text:p text:style-name="P29"><text:span text:style-name="T29_1">O</text:span><text:span text:style-name="T29_2"><text:s/>presente<text:s/>requerimento<text:s/>tem<text:s/>por<text:s/>finalidade<text:s/>obter<text:s/>informações<text:s/>detalhadas<text:s/>acerca<text:s/>da<text:s/>estrutura<text:s/>e<text:s/>da<text:s/>execução<text:s/>dos<text:s/>serviços<text:s/>de<text:s/>roçagem,<text:s/>poda<text:s/>e<text:s/>limpeza<text:s/>urbana<text:s/>no<text:s/>Município,<text:s/>os<text:s/>quais<text:s/>são<text:s/>essenciais<text:s/>para<text:s/>a<text:s/>manutenção<text:s/>da<text:s/>saúde<text:s/>pública,<text:s/>da<text:s/>segurança<text:s/>da<text:s/>população<text:s/>e<text:s/>da<text:s/>adequada<text:s/>conservação<text:s/>dos<text:s/>espaços<text:s/>públicos.</text:span></text:p>
      <text:p text:style-name="P30"/>
      <text:p text:style-name="P31"><text:span text:style-name="T31_1">A<text:s/>prestação<text:s/>desses<text:s/>serviços<text:s/>de<text:s/>forma<text:s/>eficiente<text:s/>contribui<text:s/>significativamente<text:s/>para<text:s/>a<text:s/>prevenção<text:s/>de<text:s/>proliferação<text:s/>de<text:s/>animais<text:s/>peçonhentos,<text:s/>redução<text:s/>de<text:s/>riscos<text:s/>sanitários<text:s/>e<text:s/>melhoria<text:s/>da<text:s/>qualidade<text:s/>de<text:s/>vida<text:s/>dos<text:s/>munícipes.<text:s/>Ademais,<text:s/>o<text:s/>acesso<text:s/>a<text:s/>tais<text:s/>informações<text:s/>permitirá<text:s/>a<text:s/>este<text:s/>Poder<text:s/>Legislativo<text:s/>exercer<text:s/>adequadamente<text:s/>sua<text:s/>função<text:s/>fiscalizatória,<text:s/>promovendo<text:s/>maior<text:s/>transparência<text:s/>na<text:s/>gestão<text:s/>pública<text:s/>e<text:s/>subsidiando<text:s/>eventuais<text:s/>ações<text:s/>e<text:s/>políticas<text:s/>voltadas<text:s/>à<text:s/>melhoria<text:s/>dos<text:s/>serviços.</text:span></text:p>
      <text:p text:style-name="P32"/>
      <text:p text:style-name="P33"><text:span text:style-name="T33_1">Diante<text:s/>do<text:s/>exposto,<text:s/>aguarda-se<text:s/>o<text:s/>pronto<text:s/>atendimento<text:s/>ao<text:s/>presente<text:s/>requerimento.</text:span></text:p>
      <text:p text:style-name="P34"/>
      <text:p text:style-name="P35"/>
      <text:p text:style-name="P36"/>
      <text:p text:style-name="P37"/>
      <text:p text:style-name="P38"><text:span text:style-name="T38_1">Sala<text:s/>das<text:s/>Sessões<text:s/>“Vereador<text:s/>Santo<text:s/>Rótolli”,<text:s/>em<text:s/></text:span><text:span text:style-name="T38_2">27</text:span><text:span text:style-name="T38_3"><text:s/>de<text:s/></text:span><text:span text:style-name="T38_4">abril</text:span><text:span text:style-name="T38_5"><text:s/>de<text:s/>202</text:span><text:span text:style-name="T38_6">6</text:span><text:span text:style-name="T38_7">.</text:span></text:p>
      <text:p text:style-name="P39"/>
      <text:p text:style-name="P40"/>
      <text:p text:style-name="P41"/>
      <text:p text:style-name="P42"/>
      <text:p text:style-name="P43"><text:span text:style-name="T43_1">Vereador<text:s/>Marcos<text:s/>Paulo<text:s/>Cegatti</text:span></text:p>
      <text:p text:style-name="P44"/>
      <text:p text:style-name="P45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24T09:56:00</dc:date>
    <meta:print-date>2026-04-24T13:15:40</meta:print-date>
    <meta:editing-cycles>56</meta:editing-cycles>
    <meta:editing-duration>PT22H41M</meta:editing-duration>
    <meta:document-statistic meta:page-count="2" meta:paragraph-count="30" meta:row-count="0" meta:word-count="416" meta:character-count="2972" meta:non-whitespace-character-count="2499"/>
    <meta:user-defined meta:name="AppVersion">16.0000</meta:user-defined>
    <meta:user-defined meta:name="Company">Camara Municipal</meta:user-defined>
  </office:meta>
</office:document-meta>
</file>