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297/2026</text:span><text:span text:style-name="T1_2">Indicação<text:s/>Nº<text:s/>297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</text:span><text:span text:style-name="T4_2">E,<text:s/>EM<text:s/>CARÁTER<text:s/>DE<text:s/>URGÊNCIA,<text:s/>SERVIÇOS<text:s/>DE<text:s/>ROÇAGEM<text:s/>DO<text:s/>MATO,<text:s/>CAPINAÇÃO<text:s/>E<text:s/>LIMPEZA<text:s/>GERAL<text:s/>DA<text:s/>PRAÇA<text:s/>DUQUE<text:s/>DE<text:s/>CAXIAS,<text:s/>LOCALIZADA<text:s/>NA<text:s/>REGIÃO<text:s/>CENTRAL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juntamente<text:s/>a<text:s/>Secretaria<text:s/>competente,<text:s/>em<text:s/>caráter<text:s/>de<text:s/>urgência,<text:s/>serviços<text:s/>de<text:s/>roçagem<text:s/>do<text:s/>mato,<text:s/>capinação<text:s/>e<text:s/>limpeza<text:s/>geral<text:s/>da<text:s/>Praça<text:s/>Duque<text:s/>de<text:s/>Caxias,<text:s/>localizada<text:s/>na<text:s/>região<text:s/>central<text:s/>do<text:s/>município.</text:span></text:p>
      <text:p text:style-name="P12"/>
      <text:p text:style-name="P13"><text:span text:style-name="T13_1">A<text:s/>referida<text:s/>praça<text:s/>constitui<text:s/>importante<text:s/>espaço<text:s/>público<text:s/>de<text:s/>convivência,<text:s/>lazer<text:s/>e<text:s/>circulação<text:s/>de<text:s/>munícipes.<text:s/>Contudo,<text:s/>o<text:s/>local<text:s/>encontra-se<text:s/>com<text:s/>acúmulo<text:s/>de<text:s/>mato<text:s/>alto<text:s/>e<text:s/>resíduos,<text:s/>o<text:s/>que<text:s/>compromete<text:s/>a<text:s/>estética<text:s/>urbana,<text:s/>a<text:s/>segurança<text:s/>dos<text:s/>frequentadores<text:s/>e<text:s/>favorece<text:s/>a<text:s/>proliferação<text:s/>de<text:s/>insetos<text:s/>e<text:s/>animais<text:s/>peçonhentos.</text:span></text:p>
      <text:p text:style-name="P14"/>
      <text:p text:style-name="P15"><text:span text:style-name="T15_1">Diante<text:s/>disso,<text:s/>a<text:s/>adoção<text:s/>das<text:s/>medidas<text:s/>ora<text:s/>sugeridas<text:s/>revela-se<text:s/>imprescindível<text:s/>para<text:s/>a<text:s/>preservação<text:s/>do<text:s/>bem-estar<text:s/>da<text:s/>população,<text:s/>além<text:s/>de<text:s/>contribuir<text:s/>para<text:s/>a<text:s/>valorização<text:s/>do<text:s/>espaço<text:s/>público<text:s/>e<text:s/>a<text:s/>manutenção<text:s/>da<text:s/>ordem<text:s/>urbana.</text:span></text:p>
      <text:p text:style-name="P16"/>
      <text:p text:style-name="P17"/>
      <text:p text:style-name="P18"><text:span text:style-name="T18_1">Sala<text:s/>das<text:s/>Sessões<text:s/>“Vereador<text:s/>Santo<text:s/>Rótolli”,<text:s/>em<text:s/></text:span><text:span text:style-name="T18_2">27</text:span><text:span text:style-name="T18_3"><text:s/>de<text:s/></text:span><text:span text:style-name="T18_4">abril</text:span><text:span text:style-name="T18_5"><text:s/>de<text:s/>202</text:span><text:span text:style-name="T18_6">6</text:span><text:span text:style-name="T18_7">.</text:span></text:p>
      <text:p text:style-name="P19"/>
      <text:p text:style-name="P20"/>
      <text:p text:style-name="P21"/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23T10:27:55</dc:date>
    <meta:print-date>2026-04-24T13:16:46</meta:print-date>
    <meta:editing-cycles>54</meta:editing-cycles>
    <meta:editing-duration>PT22H31M</meta:editing-duration>
    <meta:document-statistic meta:page-count="1" meta:paragraph-count="15" meta:row-count="0" meta:word-count="212" meta:character-count="1455" meta:non-whitespace-character-count="1171"/>
    <meta:user-defined meta:name="AppVersion">16.0000</meta:user-defined>
    <meta:user-defined meta:name="Company">Camara Municipal</meta:user-defined>
  </office:meta>
</office:document-meta>
</file>