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T4_2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4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6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7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8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9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0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298/2026</text:span><text:span text:style-name="T1_2">Indicação<text:s/>Nº<text:s/>298/2026</text:span></text:p>
      <text:p text:style-name="P2"/>
      <text:p text:style-name="P3"/>
      <text:p text:style-name="P4"><text:span text:style-name="T4_1">INDICO<text:s/>AO<text:s/>SENHOR<text:s/>PREFEITO<text:s/>MUNICIPAL<text:s/>PAULO<text:s/>DE<text:s/>OLIVEIRA<text:s/>SILVA,<text:s/>JUNTAMENTE<text:s/>COM<text:s/>A<text:s/>SECRETARIA<text:s/>COMPETENT</text:span><text:span text:style-name="T4_2">E,<text:s/>REALIZAÇÃO<text:s/>DE<text:s/>SERVIÇOS<text:s/>DE<text:s/>LIMPEZA<text:s/>GERAL,<text:s/>ROÇAGEM<text:s/>DO<text:s/>MATO<text:s/>E<text:s/>CAPINAÇÃO<text:s/>NA<text:s/>PRAÇA<text:s/>TERCÍLIA<text:s/>ROSSI<text:s/>LONGATTO,<text:s/>LOCALIZADA<text:s/>NO<text:s/>BAIRRO<text:s/>JARDIM<text:s/>TROPICAL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Apresento<text:s/>a<text:s/>vossa<text:s/>excelência,<text:s/>nos<text:s/>termos<text:s/>do<text:s/>art.<text:s/>160<text:s/>do<text:s/>regimento<text:s/>interno,<text:s/>a<text:s/>presente<text:s/>indicação<text:s/>a<text:s/>ser<text:s/>encaminhada<text:s/>ao<text:s/>senhor<text:s/></text:span><text:span text:style-name="T11_2">P</text:span><text:span text:style-name="T11_3">refeito<text:s/></text:span><text:span text:style-name="T11_4">M</text:span><text:span text:style-name="T11_5">unicipal<text:s/></text:span><text:span text:style-name="T11_6">P</text:span><text:span text:style-name="T11_7">aulo<text:s/>de<text:s/></text:span><text:span text:style-name="T11_8">O</text:span><text:span text:style-name="T11_9">liveira<text:s/></text:span><text:span text:style-name="T11_10">e<text:s/>S</text:span><text:span text:style-name="T11_11">ilva,<text:s/>juntamente<text:s/>a<text:s/>Secretaria<text:s/>competente,<text:s/>em<text:s/>caráter<text:s/>de<text:s/>urgência,<text:s/>realização<text:s/>de<text:s/>serviços<text:s/>de<text:s/>limpeza<text:s/>geral,<text:s/>roçagem<text:s/>do<text:s/>mato<text:s/>e<text:s/>capinação<text:s/>na<text:s/>Praça<text:s/>Tercília<text:s/>Rossi<text:s/>Longatto,<text:s/>localizada<text:s/>no<text:s/>bairro<text:s/>Jardim<text:s/>Tropical.</text:span></text:p>
      <text:p text:style-name="P12"/>
      <text:p text:style-name="P13"><text:span text:style-name="T13_1">A<text:s/>presente<text:s/>solicitação<text:s/>fundamenta-se<text:s/>nas<text:s/>condições<text:s/>atuais<text:s/>do<text:s/>referido<text:s/>espaço<text:s/>público,<text:s/>que<text:s/>apresenta<text:s/>acúmulo<text:s/>de<text:s/>vegetação<text:s/>alta<text:s/>e<text:s/>resíduos,<text:s/>prejudicando<text:s/>sua<text:s/>adequada<text:s/>utilização<text:s/>pela<text:s/>comunidade<text:s/>local.<text:s/>Ressalte-se<text:s/>que<text:s/>a<text:s/>praça<text:s/>constitui<text:s/>importante<text:s/>área<text:s/>de<text:s/>lazer<text:s/>e<text:s/>convivência<text:s/>para<text:s/>os<text:s/>moradores<text:s/>do<text:s/>bairro,<text:s/>sendo<text:s/>frequentemente<text:s/>utilizada<text:s/>por<text:s/>famílias,<text:s/>crianças<text:s/>e<text:s/>idosos.</text:span></text:p>
      <text:p text:style-name="P14"/>
      <text:p text:style-name="P15"><text:span text:style-name="T15_1">A<text:s/>ausência<text:s/>de<text:s/>manutenção<text:s/>periódica<text:s/>tem<text:s/>contribuído<text:s/>para<text:s/>a<text:s/>degradação<text:s/>do<text:s/>ambiente,<text:s/>além<text:s/>de<text:s/>propiciar<text:s/>a<text:s/>proliferação<text:s/>de<text:s/>insetos<text:s/>e<text:s/>animais<text:s/>peçonhentos,<text:s/>colocando<text:s/>em<text:s/>risco<text:s/>a<text:s/>saúde<text:s/>e<text:s/>a<text:s/>segurança<text:s/>dos<text:s/>frequentadores.</text:span></text:p>
      <text:p text:style-name="P16"/>
      <text:p text:style-name="P17"><text:span text:style-name="T17_1">Diante<text:s/>do<text:s/>exposto,<text:s/>a<text:s/>execução<text:s/>dos<text:s/>serviços<text:s/>ora<text:s/>indicados<text:s/>mostra-se<text:s/>imprescindível<text:s/>para<text:s/>a<text:s/>recuperação<text:s/>do<text:s/>espaço,<text:s/>garantindo<text:s/>melhores<text:s/>condições<text:s/>de<text:s/>uso,<text:s/>higiene<text:s/>e<text:s/>segurança<text:s/>à<text:s/>população,<text:s/>bem<text:s/>como<text:s/>promovendo<text:s/>a<text:s/>valorização<text:s/>do<text:s/>patrimônio<text:s/>público.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27</text:span><text:span text:style-name="T21_3"><text:s/>de<text:s/></text:span><text:span text:style-name="T21_4">abril</text:span><text:span text:style-name="T21_5"><text:s/>de<text:s/>202</text:span><text:span text:style-name="T21_6">6</text:span><text:span text:style-name="T21_7">.</text:span></text:p>
      <text:p text:style-name="P22"/>
      <text:p text:style-name="P23"/>
      <text:p text:style-name="P24"/>
      <text:p text:style-name="P25"/>
      <text:p text:style-name="P26"><text:span text:style-name="T26_1">Vereador<text:s/>Marcos<text:s/>Paulo<text:s/>Cegatti</text:span></text:p>
      <text:p text:style-name="P27"/>
      <text:p text:style-name="P28"><draw:frame svg:x="0cm" svg:y="0cm" svg:width="3.445cm" svg:height="2.025cm" draw:style-name="FR1" text:anchor-type="as-char" draw:z-index="4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country="BR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country="BR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6-04-23T10:44:23</dc:date>
    <meta:print-date>2026-04-24T13:17:46</meta:print-date>
    <meta:editing-cycles>55</meta:editing-cycles>
    <meta:editing-duration>PT22H32M</meta:editing-duration>
    <meta:document-statistic meta:page-count="2" meta:paragraph-count="16" meta:row-count="0" meta:word-count="252" meta:character-count="1787" meta:non-whitespace-character-count="1465"/>
    <meta:user-defined meta:name="AppVersion">16.0000</meta:user-defined>
    <meta:user-defined meta:name="Company">Camara Municipal</meta:user-defined>
  </office:meta>
</office:document-meta>
</file>