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T4_4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04/2026</text:span><text:span text:style-name="T1_2">Indicação<text:s/>Nº<text:s/>304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</text:span><text:span text:style-name="T4_2">E,<text:s/>INSTALAÇÃO<text:s/>DE<text:s/>PLACAS<text:s/>INDICATIVAS<text:s/>COM<text:s/>A<text:s/>DENOMINAÇÃO<text:s/>DAS<text:s/>VIAS<text:s/>PÚBLICAS<text:s/>NO<text:s/>BAIRRO<text:s/></text:span><text:span text:style-name="T4_3">PARAÍSO<text:s/>DA<text:s/></text:span><text:span text:style-name="T4_4">CACHOEIRA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juntamente<text:s/>a<text:s/>Secretaria<text:s/>competente,<text:s/>solicitando<text:s/>a<text:s/>instalação<text:s/>de<text:s/>placas<text:s/>indicativas<text:s/>com<text:s/>a<text:s/>denominação<text:s/>das<text:s/>vias<text:s/>públicas<text:s/>no<text:s/>bairro<text:s/></text:span><text:span text:style-name="T11_12">Paraíso<text:s/>da<text:s/></text:span><text:span text:style-name="T11_13">Cachoeira.</text:span></text:p>
      <text:p text:style-name="P12"/>
      <text:p text:style-name="P13"><text:span text:style-name="T13_1">A<text:s/>presente<text:s/>propositura<text:s/>atende<text:s/>a<text:s/>reiteradas<text:s/>solicitações<text:s/>de<text:s/>moradores<text:s/>e<text:s/>comerciantes<text:s/>da<text:s/>região,<text:s/>que<text:s/>enfrentam<text:s/>dificuldades<text:s/>decorrentes<text:s/>da<text:s/>ausência<text:s/>de<text:s/>identificação<text:s/>adequada<text:s/>das<text:s/>vias<text:s/>públicas<text:s/>no<text:s/>referido<text:s/>bairro.</text:span></text:p>
      <text:p text:style-name="P14"/>
      <text:p text:style-name="P15"><text:span text:style-name="T15_1">A<text:s/>inexistência<text:s/>de<text:s/>placas<text:s/>nominativas<text:s/>compromete<text:s/>significativamente<text:s/>a<text:s/>orientação<text:s/>de<text:s/>munícipes,<text:s/>visitantes<text:s/>e<text:s/>prestadores<text:s/>de<text:s/>serviços,<text:s/>gerando<text:s/>transtornos<text:s/>no<text:s/>deslocamento<text:s/>e<text:s/>dificultando,<text:s/>inclusive,<text:s/>a<text:s/>localização<text:s/>de<text:s/>endereços<text:s/>para<text:s/>entregas,<text:s/>atendimentos<text:s/>técnicos<text:s/>e<text:s/>serviços<text:s/>essenciais.</text:span></text:p>
      <text:p text:style-name="P16"/>
      <text:p text:style-name="P17"><text:span text:style-name="T17_1">Ressalta-se,<text:s/>ainda,<text:s/>que<text:s/>a<text:s/>adequada<text:s/>sinalização<text:s/>das<text:s/>vias<text:s/>públicas<text:s/>é<text:s/>medida<text:s/>de<text:s/>interesse<text:s/>coletivo,<text:s/>contribuindo<text:s/>para<text:s/>a<text:s/>organização<text:s/>urbana<text:s/>e,<text:s/>sobretudo,<text:s/>para<text:s/>a<text:s/>atuação<text:s/>eficiente<text:s/>de<text:s/>serviços<text:s/>de<text:s/>emergência,<text:s/>como<text:s/>ambulâncias,<text:s/>Corpo<text:s/>de<text:s/>Bombeiros<text:s/>e<text:s/>forças<text:s/>de<text:s/>segurança,<text:s/>cuja<text:s/>agilidade<text:s/>no<text:s/>atendimento<text:s/>pode<text:s/>ser<text:s/>determinante<text:s/>em<text:s/>situações<text:s/>de<text:s/>risco.</text:span></text:p>
      <text:p text:style-name="P18"/>
      <text:p text:style-name="P19"><text:span text:style-name="T19_1">Ademais,<text:s/>a<text:s/>identificação<text:s/>das<text:s/>ruas<text:s/>valoriza<text:s/>o<text:s/>bairro,<text:s/>promove<text:s/>maior<text:s/>segurança<text:s/>aos<text:s/>moradores<text:s/>e<text:s/>demonstra<text:s/>o<text:s/>cuidado<text:s/>do<text:s/>Poder<text:s/>Público<text:s/>com<text:s/>a<text:s/>infraestrutura<text:s/>urbana<text:s/>e<text:s/>a<text:s/>qualidade<text:s/>de<text:s/>vida<text:s/>da<text:s/>população.</text:span></text:p>
      <text:p text:style-name="P20"/>
      <text:p text:style-name="P21"><text:span text:style-name="T21_1">Diante<text:s/>do<text:s/>exposto,<text:s/>indica-se<text:s/>a<text:s/>adoção<text:s/>das<text:s/>providências<text:s/>necessárias<text:s/>com<text:s/>a<text:s/>maior<text:s/>brevidade<text:s/>possível.</text:span></text:p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27</text:span><text:span text:style-name="T25_3"><text:s/>de<text:s/></text:span><text:span text:style-name="T25_4">abril</text:span><text:span text:style-name="T25_5"><text:s/>de<text:s/>202</text:span><text:span text:style-name="T25_6">6</text:span><text:span text:style-name="T25_7">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/text:span></text:p>
      <text:p text:style-name="P31"/>
      <text:p text:style-name="P32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24T11:29:47</dc:date>
    <meta:print-date>2026-04-24T14:30:24</meta:print-date>
    <meta:editing-cycles>56</meta:editing-cycles>
    <meta:editing-duration>PT22H44M</meta:editing-duration>
    <meta:document-statistic meta:page-count="2" meta:paragraph-count="18" meta:row-count="0" meta:word-count="278" meta:character-count="2004" meta:non-whitespace-character-count="1657"/>
    <meta:user-defined meta:name="AppVersion">16.0000</meta:user-defined>
    <meta:user-defined meta:name="Company">Camara Municipal</meta:user-defined>
  </office:meta>
</office:document-meta>
</file>