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39/2026</text:span><text:span text:style-name="T1_2">Indicação<text:s/>Nº<text:s/>339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E,<text:s/>A<text:s/>REALIZAÇÃO<text:s/>URGENTE<text:s/>DE<text:s/>SERVIÇOS<text:s/>DE<text:s/>LIMPEZA<text:s/>GERAL,<text:s/>ROÇAGEM<text:s/>DO<text:s/>MATO<text:s/>ALTO,<text:s/>RETIRADA<text:s/>DE<text:s/>ENTULHOS<text:s/>E<text:s/>MANUTENÇÃO<text:s/>DA<text:s/>PRAÇA<text:s/></text:span><text:span text:style-name="T4_2">VEREADOR</text:span><text:span text:style-name="T4_3"><text:s/>JOSÉ<text:s/>JORGE<text:s/>SILVEIRA<text:s/>CINTRA,<text:s/>LOCALIZADA<text:s/>NO<text:s/>BAIRRO<text:s/>JARDIM<text:s/>CINTRA,<text:s/>NO<text:s/>MUNICÍPIO<text:s/>DE<text:s/>MOGI<text:s/>MIRIM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a<text:s/>realização<text:s/>urgente<text:s/>de<text:s/>serviços<text:s/>de<text:s/>limpeza<text:s/>geral,<text:s/>roçagem<text:s/>do<text:s/>mato<text:s/>alto,<text:s/>retirada<text:s/>de<text:s/>entulhos<text:s/>e<text:s/>manutenção<text:s/>da<text:s/></text:span><text:span text:style-name="T11_2">Praça<text:s/></text:span><text:span text:style-name="T11_3">Vereador<text:s/></text:span><text:span text:style-name="T11_4">José<text:s/>Jorge<text:s/>Silveira<text:s/>Cintra</text:span><text:span text:style-name="T11_5">,<text:s/>localizada<text:s/>no<text:s/>bairro<text:s/>Jardim<text:s/>Cintra,<text:s/>no<text:s/>município<text:s/>de<text:s/>Mogi<text:s/>Mirim.</text:span></text:p>
      <text:p text:style-name="P12"/>
      <text:p text:style-name="P13"><text:span text:style-name="T13_1">A<text:s/>presente<text:s/>indicação<text:s/>tem<text:s/>por<text:s/>finalidade<text:s/>atender<text:s/>às<text:s/>reiteradas<text:s/>solicitações<text:s/>dos<text:s/>moradores<text:s/>do<text:s/>bairro<text:s/>Jardim<text:s/>Cintra,<text:s/>os<text:s/>quais<text:s/>vêm<text:s/>manifestando<text:s/>preocupação<text:s/>quanto<text:s/>ao<text:s/>estado<text:s/>de<text:s/>conservação<text:s/>da<text:s/>Praça<text:s/></text:span><text:span text:style-name="T13_2">Vereador<text:s/></text:span><text:span text:style-name="T13_3">José<text:s/>Jorge<text:s/>Silveira<text:s/>Cintra.</text:span></text:p>
      <text:p text:style-name="P14"/>
      <text:p text:style-name="P15"><text:span text:style-name="T15_1">Atualmente,<text:s/>o<text:s/>local<text:s/>apresenta<text:s/>crescimento<text:s/>excessivo<text:s/>da<text:s/>vegetação,<text:s/>acúmulo<text:s/>de<text:s/>sujeira<text:s/>e<text:s/>aspecto<text:s/>de<text:s/>abandono,<text:s/>situação<text:s/>que<text:s/>compromete<text:s/>significativamente<text:s/>a<text:s/>utilização<text:s/>adequada<text:s/>do<text:s/>espaço<text:s/>público<text:s/>pela<text:s/>população.<text:s/>Além<text:s/>disso,<text:s/>a<text:s/>falta<text:s/>de<text:s/>manutenção<text:s/>favorece<text:s/>a<text:s/>proliferação<text:s/>de<text:s/>insetos<text:s/>e<text:s/>animais<text:s/>peçonhentos,<text:s/>causando<text:s/>riscos<text:s/>à<text:s/>saúde<text:s/>e<text:s/>à<text:s/>segurança<text:s/>dos<text:s/>munícipes.</text:span></text:p>
      <text:p text:style-name="P16"/>
      <text:p text:style-name="P17"><text:span text:style-name="T17_1">Cumpre<text:s/>destacar<text:s/>que<text:s/>a<text:s/>praça<text:s/>constitui<text:s/>importante<text:s/>espaço<text:s/>de<text:s/>convivência,<text:s/>lazer<text:s/>e<text:s/>integração<text:s/>social<text:s/>da<text:s/>comunidade<text:s/>local,<text:s/>razão<text:s/>pela<text:s/>qual<text:s/>sua<text:s/>adequada<text:s/>conservação<text:s/>é<text:s/>medida<text:s/>necessária<text:s/>para<text:s/>garantir<text:s/>melhores<text:s/>condições<text:s/>de<text:s/>uso<text:s/>à<text:s/>população,<text:s/>bem<text:s/>como<text:s/>contribuir<text:s/>para<text:s/>a<text:s/>preservação<text:s/>urbana,<text:s/>valorização<text:s/>do<text:s/>bairro<text:s/>e<text:s/>promoção<text:s/>do<text:s/>bem-estar<text:s/>coletivo.<text:line-break/>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Diante<text:s/>do<text:s/>exposto,<text:s/>torna-se<text:s/>imprescindível<text:s/>a<text:s/>adoção<text:s/>das<text:s/>providências<text:s/>necessárias<text:s/>por<text:s/>parte<text:s/>do<text:s/>Poder<text:s/>Executivo,<text:s/>visando<text:s/>restabelecer<text:s/>as<text:s/>condições<text:s/>adequadas<text:s/>de<text:s/>limpeza,<text:s/>segurança<text:s/>e<text:s/>manutenção<text:s/>do<text:s/>referido<text:s/>espaço<text:s/>público.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7</text:span><text:span text:style-name="T27_3"><text:s/>de<text:s/></text:span><text:span text:style-name="T27_4">abril</text:span><text:span text:style-name="T27_5"><text:s/>de<text:s/>202</text:span><text:span text:style-name="T27_6">6</text:span><text:span text:style-name="T27_7">.</text:span></text:p>
      <text:p text:style-name="P28"/>
      <text:p text:style-name="P29"/>
      <text:p text:style-name="P30"/>
      <text:p text:style-name="P31"/>
      <text:p text:style-name="P32"><text:span text:style-name="T32_1">Vereador<text:s/>Ma</text:span><text:span text:style-name="T32_2">noel<text:s/>Eduardo<text:s/>P.<text:s/>C.<text:s/>Palomino</text:span></text:p>
      <text:p text:style-name="P33"/>
      <text:p text:style-name="P34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T4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</text:span><text:span text:style-name="T4_2">noel<text:s/>Eduardo<text:s/>P.<text:s/>C.<text:s/>Palomino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5-08T10:19:35</dc:date>
    <meta:print-date>2026-05-08T13:24:31</meta:print-date>
    <meta:editing-cycles>57</meta:editing-cycles>
    <meta:editing-duration>PT22H47M</meta:editing-duration>
    <meta:document-statistic meta:page-count="2" meta:paragraph-count="17" meta:row-count="0" meta:word-count="325" meta:character-count="2266" meta:non-whitespace-character-count="1871"/>
    <meta:user-defined meta:name="AppVersion">16.0000</meta:user-defined>
    <meta:user-defined meta:name="Company">Camara Municipal</meta:user-defined>
  </office:meta>
</office:document-meta>
</file>