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354/2026</text:span><text:span text:style-name="T1_2">Indicação<text:s/>Nº<text:s/>354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A<text:s/>SECRETARIA<text:s/>COMPETENT</text:span><text:span text:style-name="T4_2">E,<text:s/>REALIZAÇÃO<text:s/>DE<text:s/>PINTURA<text:s/>E<text:s/>DEMARCAÇÃO<text:s/>DE<text:s/>VAGAS<text:s/>EXCLUSIVAS<text:s/>PARA<text:s/>ESTACIONAMENTO<text:s/>DE<text:s/>MOTOCICLETAS<text:s/>NA<text:s/>RUA<text:s/>SANTA<text:s/>CRUZ,<text:s/>NAS<text:s/>PROXIMIDADES<text:s/>DA<text:s/>PRAÇA<text:s/>TIRADENTES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realização<text:s/>de<text:s/>pintura<text:s/>e<text:s/>demarcação<text:s/>de<text:s/>vagas<text:s/>exclusivas<text:s/>para<text:s/>estacionamento<text:s/>de<text:s/>motocicletas<text:s/>na<text:s/>Rua<text:s/>Santa<text:s/>Cruz,<text:s/>nas<text:s/>proximidades<text:s/>da<text:s/>Praça<text:s/>Tiradentes.</text:span></text:p>
      <text:p text:style-name="P12"><text:span text:style-name="T12_1"><text:line-break/><text:tab/>A<text:s/>presente<text:s/>Indicação<text:s/>tem<text:s/>por<text:s/>finalidade<text:s/>solicitar<text:s/>ao<text:s/>Poder<text:s/>Executivo<text:s/>Municipal,<text:s/>juntamente<text:s/>à<text:s/>Secretaria<text:s/>competente,<text:s/>a<text:s/>implantação<text:s/>de<text:s/>vagas<text:s/>exclusivas<text:s/>para<text:s/>estacionamento<text:s/>de<text:s/>motocicletas<text:s/>na<text:s/>Rua<text:s/>Santa<text:s/>Cruz,<text:s/>nas<text:s/>imediações<text:s/>da<text:s/>Praça<text:s/>Tiradentes,<text:s/>especialmente<text:s/>em<text:s/>frente<text:s/>ao<text:s/>imóvel<text:s/>de<text:s/>número<text:s/>299<text:s/></text:span><text:span text:style-name="T12_2">ou<text:s/>no<text:s/>numeral<text:s/>10</text:span><text:span text:style-name="T12_3">.</text:span></text:p>
      <text:p text:style-name="P13"/>
      <text:p text:style-name="P14"><text:span text:style-name="T14_1">A<text:s/>solicitação<text:s/>se<text:s/>faz<text:s/>necessária<text:s/>em<text:s/>razão<text:s/>do<text:s/>intenso<text:s/>fluxo<text:s/>de<text:s/>trabalhadores<text:s/>e<text:s/>usuários<text:s/>que<text:s/>frequentam<text:s/>os<text:s/>diversos<text:s/>estabelecimentos<text:s/>comerciais<text:s/>e<text:s/>prestadores<text:s/>de<text:s/>serviços<text:s/>existentes<text:s/>naquela<text:s/>região<text:s/>central<text:s/>do<text:s/>município.<text:s/>Muitos<text:s/>colaboradores<text:s/>destes<text:s/>comércios<text:s/>utilizam<text:s/>motocicletas<text:s/>como<text:s/>meio<text:s/>de<text:s/>transporte<text:s/>diário,<text:s/>porém,<text:s/>atualmente,<text:s/>não<text:s/>há<text:s/>espaço<text:s/>devidamente<text:s/>destinado<text:s/>ao<text:s/>estacionamento<text:s/>específico<text:s/>desses<text:s/>veículos.<text:line-break/><text:line-break/><text:tab/>Em<text:s/>razão<text:s/>da<text:s/>ausência<text:s/>de<text:s/>vagas<text:s/>apropriadas,<text:s/>as<text:s/>motocicletas<text:s/>acabam<text:s/>sendo<text:s/>estacionadas<text:s/>em<text:s/>vagas<text:s/>destinadas<text:s/>a<text:s/>automóveis,<text:s/>reduzindo<text:s/>a<text:s/>rotatividade<text:s/>e<text:s/>a<text:s/>disponibilidade<text:s/>de<text:s/>estacionamento<text:s/>para<text:s/>os<text:s/>demais<text:s/>usuários<text:s/>da<text:s/>via<text:s/>pública,<text:s/>além<text:s/>de<text:s/>contribuir<text:s/>para<text:s/>a<text:s/>desorganização<text:s/>do<text:s/>trânsito<text:s/>local.</text:span></text:p>
      <text:p text:style-name="P15"/>
      <text:p text:style-name="P16"><text:span text:style-name="T16_1">Dessa<text:s/>forma,<text:s/>a<text:s/>implantação<text:s/>de<text:s/>vagas<text:s/>exclusivas<text:s/>para<text:s/>motocicletas<text:s/>proporcionará<text:s/>maior<text:s/>organização<text:s/>urbana,<text:s/>melhor<text:s/>aproveitamento<text:s/>do<text:s/>espaço<text:s/>público,<text:s/>aumento<text:s/>da<text:s/>segurança<text:s/>viária<text:s/>e<text:s/>maior<text:s/>comodidade<text:s/>aos<text:s/>trabalhadores<text:s/>e<text:s/>frequentadores<text:s/>da<text:s/>região.</text:span></text:p>
      <text:p text:style-name="P17"/>
      <text:p text:style-name="P18"/>
      <text:p text:style-name="P19"><text:span text:style-name="T19_1">Importante<text:s/>destacar<text:s/>que<text:s/>a<text:s/>medida<text:s/>encontra<text:s/>respaldo<text:s/>nos<text:s/>princípios<text:s/>de<text:s/>organização<text:s/>e<text:s/>segurança<text:s/>do<text:s/>trânsito<text:s/>previstos<text:s/>no<text:s/>Código<text:s/>de<text:s/>Trânsito<text:s/>Brasileiro,<text:s/>especialmente<text:s/>no<text:s/>que<text:s/>se<text:s/>refere<text:s/>à<text:s/>competência<text:s/>do<text:s/>município<text:s/>para<text:s/>promover<text:s/>a<text:s/>sinalização,<text:s/>regulamentação<text:s/>e<text:s/>operação<text:s/>do<text:s/>trânsito<text:s/>em<text:s/>vias<text:s/>urbanas,<text:s/>conforme<text:s/>dispõe<text:s/>o<text:s/>art.<text:s/>24<text:s/>da<text:s/>Lei<text:s/>Federal<text:s/>nº<text:s/>9.503/1997.<text:line-break/><text:line-break/><text:tab/>Assim,<text:s/>considerando<text:s/>a<text:s/>relevância<text:s/>da<text:s/>demanda<text:s/>e<text:s/>os<text:s/>benefícios<text:s/>que<text:s/>a<text:s/>medida<text:s/>proporcionará<text:s/>à<text:s/>mobilidade<text:s/>urbana<text:s/>e<text:s/>à<text:s/>organização<text:s/>do<text:s/>estacionamento<text:s/>naquela<text:s/>localidade,<text:s/>solicita-se<text:s/>especial<text:s/>atenção<text:s/>do<text:s/>Poder<text:s/>Executivo<text:s/>para<text:s/>o<text:s/>atendimento<text:s/>da<text:s/>presente<text:s/>propositura.</text:span></text:p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8</text:span><text:span text:style-name="T22_3"><text:s/>de<text:s/></text:span><text:span text:style-name="T22_4">maio</text:span><text:span text:style-name="T22_5"><text:s/>de<text:s/>202</text:span><text:span text:style-name="T22_6">6</text:span><text:span text:style-name="T22_7">.</text:span></text:p>
      <text:p text:style-name="P23"/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/>
      <text:p text:style-name="P29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5-14T16:36:05</dc:date>
    <meta:print-date>2026-05-14T19:37:47</meta:print-date>
    <meta:editing-cycles>57</meta:editing-cycles>
    <meta:editing-duration>PT22H47M</meta:editing-duration>
    <meta:document-statistic meta:page-count="2" meta:paragraph-count="17" meta:row-count="0" meta:word-count="385" meta:character-count="2767" meta:non-whitespace-character-count="2307"/>
    <meta:user-defined meta:name="AppVersion">16.0000</meta:user-defined>
    <meta:user-defined meta:name="Company">Camara Municipal</meta:user-defined>
  </office:meta>
</office:document-meta>
</file>